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 style:font-name="Arial Narrow" fo:font-size="28pt" fo:font-weight="bold"/>
    </style:style>
    <style:style style:name="P3" style:family="paragraph" style:parent-style-name="Text_20_body">
      <style:paragraph-properties fo:margin-top="0cm" fo:margin-bottom="0cm"/>
      <style:text-properties style:font-name="Arial Narrow"/>
    </style:style>
    <style:style style:name="P4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5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6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13.5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3.5pt"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SAN CASCIANO IN VAL DI PESA</text:p>
      <text:p text:style-name="P1"><text:span text:style-name="T2">Ufficio </text:span><text:span text:style-name="T4">Stampa</text:span><text:span text:style-name="T1"> </text:span><text:span text:style-name="T2">ASSOCIATO DEL CHIANTI FIORENTINO</text:span></text:p>
      <text:p text:style-name="P4">Il Comune all’opera nel piano di riqualificazione degli undici plessi del territorio</text:p>
      <text:p text:style-name="P7">Edilizia scolastica, il Comune riqualifica aule e giardini di tutte le scuole </text:p>
      <text:p text:style-name="P5">Oltre 100mila euro l’importo dell’investimento, sostenuto con contributo statale, per la realizzazione dell’opera di miglioramento della materna del capoluogo. Adotta un’aiuola diventa un modello anche per l’edilizia scolastica</text:p>
      <text:p text:style-name="P6">San Casciano in Val di Pesa, 8 settembre 2015. Restyling collettivo per le scuole del territorio. A pochi giorni dal suono della prima campanella i 1500 studenti iscritti nei plessi del capoluogo e delle frazioni di San Casciano troveranno spazi migliorati e risistemati, aree interne ed esterne, aule, corridoi e giardini rimessi a nuovo. E’ il lavoro che è scaturito dall’intenso programma di interventi di manutenzione ordinaria e straordinaria messo in piedi dalla giunta Pescini.  Il complesso di opere, concentrate durante la pausa estiva, ha previsto interventi di adeguamento e riqualificazione in tutti gli edifici scolastici. “Nel caso della materna di San Casciano – commenta l’assessore ai Lavori Pubblici Roberto Ciappi – abbiamo potuto realizzare un piano straordinario mirato alla sostituzione degli infissi per la riduzione dei consumi energetici e alla risistemazione dei giochi”. Le opere che hanno interessato la scuola dell’infanzia del capoluogo sono state effettuate grazie ad un finanziamento statale ottenuto dal Comune per un importo complessivo pari a oltre 100mila euro. “Durante i mesi estivi ci siamo messi – continua Ciappi - all’opera un po’ ovunque, negli undici plessi del territorio, per rispondere alle necessità di ciascun plesso anche sulla base delle segnalazioni ricevute dalla dirigenza scolastica, dal personale e dalle famiglie”. E la collaborazione tra istituzioni, scuola e famiglia è un modello che anche quest’anno l’amministrazione metterà in campo con nuove esperienze e proposte di lavoro comune. “Stiamo definendo – prosegue Chiara Molducci, assessore alla Pubblica Istruzione – i termini di una collaborazione che vede protagonisti i genitori in accordo con la dirigenza scolastica, saranno loro infatti a gestire, secondo un’ipotesi di convenzione in fase di elaborazione, alcune aree esterne delle scuole per realizzare orti e giardini coltivati dalle famiglie, il successo del progetto adotta un’aiuola ci ha convinti a trasferire questo modello, legato ai temi della responsabilità civile e dell’attenzione al decoro urbano, nel settore scolastico”. </text:p>
      <text:p text:style-name="P3">Cinzia DUGO</text:p>
      <text:p text:style-name="P3">Ufficio Stampa ASSOCIATO DEL CHIANTI FIORENTINO</text:p>
      <text:p text:style-name="P3">Comuni di Barberino Val d’Elsa, Greve in Chianti, San Casciano in Val di Pesa, Tavarnelle Val di Pesa</text:p>
      <text:p text:style-name="P3">Mob. 335 1601893</text:p>
      <text:p text:style-name="P1"><text:span text:style-name="T3">e.mail: </text:span><text:a xlink:type="simple" xlink:href="mailto:cinziadugo@gmail.com" office:target-frame-name="_blank" xlink:show="new"><text:span text:style-name="T3">cinziadugo@gmail.com</text:span></text:a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10T15:48:39.26</meta:creation-date>
    <meta:document-statistic meta:table-count="0" meta:image-count="0" meta:object-count="0" meta:page-count="1" meta:paragraph-count="12" meta:word-count="407" meta:character-count="2779"/>
    <dc:date>2015-09-10T15:49:10.83</dc:date>
    <dc:creator>Comune San Casciano VP </dc:creator>
    <meta:editing-duration>PT32S</meta:editing-duration>
    <meta:editing-cycles>1</meta:editing-cycles>
    <meta:generator>OpenOffice/4.0.1$Win32 OpenOffice.org_project/401m5$Build-9714</meta:generator>
  </office:meta>
</office:document-meta>
</file>